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LOHA K VIDEU č.3 – SETKÁNÍ S ANIČKOU (1.polovina)</text:p>
      <text:p text:style-name="P1"/>
      <text:p text:style-name="P1"/>
      <text:p text:style-name="P1">Povídejte si o tom – proč je důležité šetřit vodou</text:p>
      <text:p text:style-name="P1"><text:s text:c="34"/>jak a kde všude vodou můžeme šetřit</text:p>
      <text:p text:style-name="P1"><text:s text:c="34"/>co by se stalo, kdybychom o vodu přišli …..</text:p>
      <text:p text:style-name="P1"/>
      <text:p text:style-name="P1">Udělejte si vycházku k rybníku a pozorujte, co se na něm změnilo</text:p>
      <text:p text:style-name="P1"/>
      <text:p text:style-name="P1">V lese zkuste najít pramen, potůček studánku</text:p>
      <text:p text:style-name="P1"/>
      <text:p text:style-name="P1">Pro inspiraci posílám materiály, které si stačí otevřít. Demonstrační obrázky – K čemu potřebujeme vodu - <text:s/>vám pomohou zodpovědět otázky. Prohlédněte si je a říkejte, co na nich vidíte.</text:p>
      <text:p text:style-name="P1"/>
      <text:p text:style-name="P1"/>
      <text:p text:style-name="P1">Demonstrační obrázky – Koloběh vody – vám pomůže objasnit odkud se bere voda, když prší.</text:p>
      <text:p text:style-name="P1"/>
      <text:p text:style-name="P1">Poslední příloha – Žába a mouchy – je hra, kterou si můžete s rodiči vyrobit a zahrát. Pokud nemáte možnost si ji vytisknout, stačí, když si procvičíte barvy, můžete počítat stejně barevné žetony, hledat v místnosti věci stejné barvy apod.</text:p>
      <text:p text:style-name="P1"/>
      <text:p text:style-name="P1"/>
      <text:p text:style-name="P1"/>
      <text:p text:style-name="P1">Budu velmi ráda, když mi zašlete Vaše názory, připomínky, popřípadě nápady a přání na můj osobní email <text:a xlink:type="simple" xlink:href="mailto:msradka@email.cz" text:style-name="Internet_20_link" text:visited-style-name="Visited_20_Internet_20_Link">msradka@email.cz</text:a> . Předem děkuji a přeji pevné nervy a pevné zdrav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4T15:21:15.50</meta:creation-date>
    <dc:date>2021-03-05T14:36:41.63</dc:date>
    <meta:editing-duration>PT15M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66" meta:character-count="1039"/>
  </office:meta>
</office:document-meta>
</file>