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258771872D3.jpg"/>
  <manifest:file-entry manifest:media-type="image/jpeg" manifest:full-path="Pictures/10000000000001DE0000025D564850BA.jpg"/>
  <manifest:file-entry manifest:media-type="image/jpeg" manifest:full-path="Pictures/10000000000001900000019035AA5B76.jpg"/>
  <manifest:file-entry manifest:media-type="image/jpeg" manifest:full-path="Pictures/1000000000000258000002583889BE49.jpg"/>
  <manifest:file-entry manifest:media-type="image/jpeg" manifest:full-path="Pictures/10000000000001C2000001C2D89207CE.jpg"/>
  <manifest:file-entry manifest:media-type="image/jpeg" manifest:full-path="Pictures/1000000000000258000001776FB9D79F.jpg"/>
  <manifest:file-entry manifest:media-type="image/jpeg" manifest:full-path="Pictures/10000000000001EF000002BC250F9A29.jpg"/>
  <manifest:file-entry manifest:media-type="image/jpeg" manifest:full-path="Pictures/10000000000009B000000DB4AEF9B899.jpg"/>
  <manifest:file-entry manifest:media-type="image/jpeg" manifest:full-path="Pictures/10000000000001230000015E4FBBA7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6" text:anchor-type="paragraph" svg:x="11.993cm" svg:y="5.98cm" svg:width="3.706cm" svg:height="5.479cm" draw:z-index="5"><draw:image xlink:href="Pictures/10000000000001DE0000025D564850BA.jpg" xlink:type="simple" xlink:show="embed" xlink:actuate="onLoad"/></draw:frame><draw:frame draw:style-name="fr1" draw:name="obrázky5" text:anchor-type="paragraph" svg:x="5.061cm" svg:y="9.43cm" svg:width="5.611cm" svg:height="3.233cm" draw:z-index="4"><draw:image xlink:href="Pictures/1000000000000258000001776FB9D79F.jpg" xlink:type="simple" xlink:show="embed" xlink:actuate="onLoad"/></draw:frame><draw:frame draw:style-name="fr1" draw:name="obrázky1" text:anchor-type="paragraph" svg:x="-0.148cm" svg:y="-1.27cm" svg:width="4.808cm" svg:height="8.535cm" draw:z-index="0"><draw:image xlink:href="Pictures/10000000000009B000000DB4AEF9B899.jpg" xlink:type="simple" xlink:show="embed" xlink:actuate="onLoad"/></draw:frame><draw:frame draw:style-name="fr2" draw:name="obrázky2" text:anchor-type="paragraph" svg:width="5.232cm" svg:height="5.943cm" draw:z-index="1"><draw:image xlink:href="Pictures/10000000000001EF000002BC250F9A29.jpg" xlink:type="simple" xlink:show="embed" xlink:actuate="onLoad"/></draw:frame><draw:frame draw:style-name="fr1" draw:name="obrázky3" text:anchor-type="paragraph" svg:x="12.638cm" svg:y="1.522cm" svg:width="2.584cm" svg:height="2.595cm" draw:z-index="2"><draw:image xlink:href="Pictures/10000000000001230000015E4FBBA7C9.jpg" xlink:type="simple" xlink:show="embed" xlink:actuate="onLoad"/></draw:frame><draw:frame draw:style-name="fr1" draw:name="obrázky4" text:anchor-type="paragraph" svg:x="0.272cm" svg:y="7.488cm" svg:width="5.055cm" svg:height="4.09cm" draw:z-index="3"><draw:image xlink:href="Pictures/10000000000001C2000001C2D89207CE.jpg" xlink:type="simple" xlink:show="embed" xlink:actuate="onLoad"/></draw:frame></text:p>
      <text:p text:style-name="Standard"/>
      <text:p text:style-name="Standard"/>
      <text:p text:style-name="Standard"><draw:frame draw:style-name="fr1" draw:name="obrázky8" text:anchor-type="paragraph" svg:x="6.292cm" svg:y="0.205cm" svg:width="5.517cm" svg:height="5.569cm" draw:z-index="7"><draw:image xlink:href="Pictures/1000000000000258000002583889BE49.jpg" xlink:type="simple" xlink:show="embed" xlink:actuate="onLoad"/></draw:frame><draw:frame draw:style-name="fr1" draw:name="obrázky7" text:anchor-type="paragraph" svg:x="1.012cm" svg:y="3.893cm" svg:width="4.341cm" svg:height="6.72cm" draw:z-index="6"><draw:image xlink:href="Pictures/100000000000019400000258771872D3.jpg" xlink:type="simple" xlink:show="embed" xlink:actuate="onLoad"/></draw:frame><draw:frame draw:style-name="fr1" draw:name="obrázky9" text:anchor-type="paragraph" svg:x="11.495cm" svg:y="5.503cm" svg:width="5.341cm" svg:height="6.05cm" draw:z-index="8"><draw:image xlink:href="Pictures/10000000000001900000019035AA5B7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4:35:28.34</meta:creation-date>
    <meta:document-statistic meta:table-count="0" meta:image-count="9" meta:object-count="0" meta:page-count="1" meta:paragraph-count="0" meta:word-count="0" meta:character-count="0"/>
    <dc:date>2021-03-28T14:47:26.33</dc:date>
    <meta:editing-duration>PT12M</meta:editing-duration>
    <meta:editing-cycles>1</meta:editing-cycles>
    <meta:generator>OpenOffice/4.1.5$Win32 OpenOffice.org_project/415m1$Build-9789</meta:generator>
  </office:meta>
</office:document-meta>
</file>